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3/15/202<text:span text:style-name="T17">6</text:span></text:p>
          </table:table-cell>
        </table:table-row>
      </table:table>
      <text:p text:style-name="P3"/>
      <text:p text:style-name="Standard">Датум: 13<text:span text:style-name="T17">.03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0">Заптивач корита вентила, заптивач поклопца вентила мотора и ремонт анласера 24</text:span><text:span text:style-name="T20">V</text:span></text:p>
      <text:p text:style-name="P17"><text:span text:style-name="T11">3.1. Процењена вредност набавке:</text:span><text:span text:style-name="T17"> 2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18.03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2736896897939051493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Љубиша Керановић 063/8864314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13T07:55:34.75</dc:date>
    <meta:editing-duration>PT6H7M1S</meta:editing-duration>
    <meta:editing-cycles>65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73" meta:character-count="2884"/>
  </office:meta>
</office:document-meta>
</file>